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95in"/>
    </style:style>
    <style:style style:name="TableColumn6" style:family="table-column">
      <style:table-column-properties style:column-width="3.3416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" style:parent-style-name="Normal" style:family="paragraph">
      <style:paragraph-properties fo:text-align="start"/>
    </style:style>
    <style:style style:name="T10" style:parent-style-name="DefaultParagraphFont" style:family="text">
      <style:text-properties fo:color="#BFBFBF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color="#BFBFBF"/>
    </style:style>
    <style:style style:name="T14" style:parent-style-name="DefaultParagraphFont" style:family="text">
      <style:text-properties fo:color="#BFBFBF"/>
    </style:style>
    <style:style style:name="T15" style:parent-style-name="DefaultParagraphFont" style:family="text">
      <style:text-properties fo:color="#BFBFBF"/>
    </style:style>
    <style:style style:name="T16" style:parent-style-name="DefaultParagraphFont" style:family="text">
      <style:text-properties fo:color="#BFBFBF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3.3416in"/>
    </style:style>
    <style:style style:name="Table17" style:family="table">
      <style:table-properties style:width="6.29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start"/>
      <style:text-properties fo:font-size="11pt" style:font-size-asian="11pt"/>
    </style:style>
    <style:style style:name="P39" style:parent-style-name="Normal" style:family="paragraph">
      <style:paragraph-properties fo:text-align="start"/>
    </style:style>
    <style:style style:name="T40" style:parent-style-name="DefaultParagraphFont" style:family="text">
      <style:text-properties fo:color="#BFBFBF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 fo:text-align="start"/>
      <style:text-properties fo:font-size="11pt" style:font-size-asian="11pt"/>
    </style:style>
    <style:style style:name="P45" style:parent-style-name="Normal" style:family="paragraph">
      <style:paragraph-properties fo:text-align="start"/>
    </style:style>
    <style:style style:name="T46" style:parent-style-name="DefaultParagraphFont" style:family="text">
      <style:text-properties fo:color="#BFBFBF"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" style:family="paragraph">
      <style:paragraph-properties fo:text-align="start"/>
      <style:text-properties fo:font-size="11pt" style:font-size-asian="11pt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fo:color="#BFBFBF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text-align="star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color="#BFBFBF"/>
    </style:style>
    <style:style style:name="T58" style:parent-style-name="DefaultParagraphFont" style:family="text">
      <style:text-properties fo:color="#BFBFBF"/>
    </style:style>
    <style:style style:name="T59" style:parent-style-name="DefaultParagraphFont" style:family="text">
      <style:text-properties fo:color="#BFBFBF"/>
    </style:style>
    <style:style style:name="T60" style:parent-style-name="DefaultParagraphFont" style:family="text">
      <style:text-properties fo:color="#BFBFBF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3.3416in"/>
    </style:style>
    <style:style style:name="Table61" style:family="table">
      <style:table-properties style:width="6.291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l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text-align="start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" style:parent-style-name="Normal" style:family="paragraph">
      <style:paragraph-properties fo:text-align="star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" style:family="paragraph">
      <style:paragraph-properties fo:text-align="start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" style:parent-style-name="Normal" style:family="paragraph">
      <style:paragraph-properties fo:text-align="start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" style:family="paragraph">
      <style:paragraph-properties fo:text-align="start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Normal" style:family="paragraph">
      <style:paragraph-properties fo:text-align="start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" style:family="paragraph">
      <style:paragraph-properties fo:text-align="start"/>
    </style:style>
    <style:style style:name="TableColumn102" style:family="table-column">
      <style:table-column-properties style:column-width="2.95in"/>
    </style:style>
    <style:style style:name="TableColumn103" style:family="table-column">
      <style:table-column-properties style:column-width="3.3416in"/>
    </style:style>
    <style:style style:name="Table101" style:family="table">
      <style:table-properties style:width="6.291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" style:family="paragraph">
      <style:paragraph-properties fo:text-align="start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0" style:parent-style-name="Normal" style:family="paragraph">
      <style:paragraph-properties fo:break-before="page" fo:text-align="start" fo:margin-bottom="0.1111in" fo:line-height="107%"/>
    </style:style>
    <style:style style:name="TableColumn112" style:family="table-column">
      <style:table-column-properties style:column-width="2.95in"/>
    </style:style>
    <style:style style:name="TableColumn113" style:family="table-column">
      <style:table-column-properties style:column-width="3.3416in"/>
    </style:style>
    <style:style style:name="Table111" style:family="table">
      <style:table-properties style:width="6.2916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6" style:parent-style-name="Normal" style:family="paragraph">
      <style:paragraph-properties fo:text-align="start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Column123" style:family="table-column">
      <style:table-column-properties style:column-width="2.95in"/>
    </style:style>
    <style:style style:name="TableColumn124" style:family="table-column">
      <style:table-column-properties style:column-width="3.3416in"/>
    </style:style>
    <style:style style:name="Table122" style:family="table">
      <style:table-properties style:width="6.291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7" style:parent-style-name="Normal" style:family="paragraph">
      <style:paragraph-properties fo:text-align="start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1" style:parent-style-name="Normal" style:family="paragraph">
      <style:paragraph-properties fo:text-align="start"/>
      <style:text-properties fo:font-weight="bold" style:font-weight-asian="bold"/>
    </style:style>
    <style:style style:name="P132" style:parent-style-name="Normal" style:family="paragraph">
      <style:paragraph-properties fo:text-align="start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BFBFBF"/>
    </style:style>
    <style:style style:name="T135" style:parent-style-name="DefaultParagraphFont" style:family="text">
      <style:text-properties fo:color="#BFBFBF"/>
    </style:style>
    <style:style style:name="T136" style:parent-style-name="DefaultParagraphFont" style:family="text">
      <style:text-properties fo:color="#BFBFBF"/>
    </style:style>
    <style:style style:name="T137" style:parent-style-name="DefaultParagraphFont" style:family="text">
      <style:text-properties fo:color="#BFBFBF"/>
    </style:style>
    <style:style style:name="T138" style:parent-style-name="DefaultParagraphFont" style:family="text">
      <style:text-properties fo:color="#BFBFBF"/>
    </style:style>
    <style:style style:name="T139" style:parent-style-name="DefaultParagraphFont" style:family="text">
      <style:text-properties fo:color="#BFBFBF"/>
    </style:style>
    <style:style style:name="T140" style:parent-style-name="DefaultParagraphFont" style:family="text">
      <style:text-properties fo:color="#BFBFBF"/>
    </style:style>
    <style:style style:name="TableColumn142" style:family="table-column">
      <style:table-column-properties style:column-width="5.3715in"/>
    </style:style>
    <style:style style:name="TableColumn143" style:family="table-column">
      <style:table-column-properties style:column-width="0.9201in"/>
    </style:style>
    <style:style style:name="Table141" style:family="table">
      <style:table-properties style:width="6.291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54" style:family="table-column">
      <style:table-column-properties style:column-width="2.95in"/>
    </style:style>
    <style:style style:name="TableColumn155" style:family="table-column">
      <style:table-column-properties style:column-width="3.3416in"/>
    </style:style>
    <style:style style:name="Table153" style:family="table">
      <style:table-properties style:width="6.291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Normal" style:family="paragraph">
      <style:paragraph-properties fo:text-align="start"/>
    </style:style>
    <style:style style:name="T159" style:parent-style-name="DefaultParagraphFont" style:family="text">
      <style:text-properties fo:color="#BFBFBF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3" style:parent-style-name="Normal" style:family="paragraph">
      <style:paragraph-properties fo:text-align="start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Normal" style:family="paragraph">
      <style:paragraph-properties fo:text-align="start"/>
    </style:style>
    <style:style style:name="T168" style:parent-style-name="DefaultParagraphFont" style:family="text">
      <style:text-properties fo:color="#BFBFBF"/>
    </style:style>
    <style:style style:name="TableCell169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<text:s/>Põhikooli<text:s/>direktor</text:p>
      <text:p text:style-name="P2"/>
      <text:p text:style-name="P3">AVALDUS<text:s/>1. KLASSI<text:s/>ASTUMISEKS</text:p>
      <text:p text:style-name="Normal"/>
      <text:p text:style-name="Normal">Palun minu laps vastu võtta Pärnu-Jaagupi Põhikooli ja väljastada Pärnu-Jaagupi Põhikooli õpilaspilet. Õpilane on tutvunud Pärnu-Jaagupi Põhikooli kodukorraga<text:s/>(www.pjkool.ee<text:s/>-&gt; Dokumendid)<text:s/>ja nõustub seda täitma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oli astumise kuupäev<text:s/><text:span text:style-name="T10">(pp.kk.aaaa)</text:span></text:p>
          </table:table-cell>
          <table:table-cell table:style-name="TableCell11">
            <text:p text:style-name="Normal"/>
          </table:table-cell>
        </table:table-row>
      </table:table>
      <text:p text:style-name="Normal"/>
      <text:p text:style-name="Normal"><text:span text:style-name="T12">ÕPILASE ANDMED</text:span><text:s/><text:span text:style-name="T13">(</text:span><text:span text:style-name="T14">täida trükitähtedega</text:span><text:span text:style-name="T15">, kirjuta – kui puudub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rekonnanimi, eesnimi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Isikukood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Rahvus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Kodune keel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Elukoht<text:s/></text:p>
            <text:p text:style-name="P39"><text:span text:style-name="T40">(täpne aadress, sh postiindeks)</text:span>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Kust asub õppima<text:s/></text:p>
            <text:p text:style-name="P45"><text:span text:style-name="T46">(lasteaia nimetus või kodunt)</text:span>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P50">Koolibuss<text:s/></text:p>
            <text:p text:style-name="P51"><text:span text:style-name="T52">(peatuse nimetus, kust õpilane tuleb bussile)</text:span></text:p>
          </table:table-cell>
          <table:table-cell table:style-name="TableCell53">
            <text:p text:style-name="Normal"/>
          </table:table-cell>
        </table:table-row>
      </table:table>
      <text:p text:style-name="Normal"/>
      <text:p text:style-name="P54"><text:span text:style-name="T55">VANEMATE/EESTKOSTJA</text:span><text:span text:style-name="T56"><text:s/>ANDMED</text:span><text:s/><text:span text:style-name="T57">(</text:span><text:span text:style-name="T58">täida trükitähtedega, kirjuta – kui puudub</text:span><text:span text:style-name="T59">, eestkostja on vanemateta jäänud lapse kasvataja</text:span><text:span text:style-name="T60">)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sa perekonnanimi, eesnimi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Isa telefon, e-post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Isa postiaadress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Ema perekonnanimi, eesnimi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Ema telefon, e-post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Ema postiaadress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Eestkostja perekonnanimi, eesnimi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Eestkostja telefon, e-post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Eestkostja postiaadress</text:p>
          </table:table-cell>
          <table:table-cell table:style-name="TableCell99">
            <text:p text:style-name="Normal"/>
          </table:table-cell>
        </table:table-row>
      </table:table>
      <text:p text:style-name="Normal"/>
      <text:p text:style-name="P100">Olen nõus, et minu lapse käitumise (sh hoolsuse) kohta antakse mulle tagasisidet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Kirjuta<text:s/><text:span text:style-name="T107">e-kooli vahedusel</text:span><text:s/>või<text:s/><text:span text:style-name="T108">paberkandjal</text:span></text:p>
          </table:table-cell>
          <table:table-cell table:style-name="TableCell109">
            <text:p text:style-name="Normal"/>
          </table:table-cell>
        </table:table-row>
      </table:table>
      <text:p text:style-name="Normal"/>
      <text:p text:style-name="P110"/>
      <text:soft-page-break/>
      <text:p text:style-name="Normal">Õpilast puuduvat informatsiooni<text:s/>edastatakse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Kirjuta<text:s/><text:span text:style-name="T117">ema</text:span>,<text:s/><text:span text:style-name="T118">isa</text:span>,<text:s/><text:span text:style-name="T119">eestkostja</text:span><text:s/>ja/või lapse esindaja perekonnanimi, eesnimi, telefon, e-post</text:p>
          </table:table-cell>
          <table:table-cell table:style-name="TableCell120">
            <text:p text:style-name="Normal"/>
          </table:table-cell>
        </table:table-row>
      </table:table>
      <text:p text:style-name="Normal"/>
      <text:p text:style-name="P121">NÕUSOLEK LAPSE ISIKUANDMETE<text:s/>TÖÖTLEMISEKS</text:p>
      <text:p text:style-name="Normal">Pärnu-Jaagupi<text:s/>Põhikooli<text:s/>üritustel (kontserdid,<text:s/>võistlused,<text:s/>tunnid<text:s/>jne) võib last pildistada ja tema<text:s/>nime ning<text:s/>saavutusi (sportlikud tulemused, autahvel jne)<text:s/>meedias (internet, ajakirjandus, trükised jne)<text:s/>ja<text:s/>kooli kroonikas avalikustada.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Kirjuta<text:s/><text:span text:style-name="T128">olen nõus</text:span><text:s/>või<text:s/><text:span text:style-name="T129">ei ole nõus</text:span></text:p>
          </table:table-cell>
          <table:table-cell table:style-name="TableCell130">
            <text:p text:style-name="Normal"/>
          </table:table-cell>
        </table:table-row>
      </table:table>
      <text:p text:style-name="P131"/>
      <text:p text:style-name="P132"><text:span text:style-name="T133">AVALDUSEGA KOOS ESITATUD LISAD</text:span><text:s/><text:span text:style-name="T134">(</text:span><text:span text:style-name="T135">kirjuta X</text:span><text:span text:style-name="T136">, digitaalsel allkirja</text:span><text:span text:style-name="T137">stamisel peavad lisad olema sel</text:span><text:span text:style-name="T138">gelt nimetatud ja asuma<text:s/></text:span><text:span text:style-name="T139">avaldusega samas konteineris</text:span><text:span text:style-name="T140">)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Lisa 1.<text:s/>Avalduse esitaja isikut tõendava dokumendi koopia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>Lisa 2.<text:s/>Elektrooniline foto (saata aadressile pjkool@halingavald.ee)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>Lisa 3.<text:s/>Lapse dokumendi koopia</text:p>
          </table:table-cell>
          <table:table-cell table:style-name="TableCell152">
            <text:p text:style-name="Normal"/>
          </table:table-cell>
        </table:table-row>
      </table:table>
      <text:p text:style-name="Normal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Kuupäev<text:s/><text:span text:style-name="T159">(pp.kk.aaaa)</text:span>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P163">Lapsevanema/eestkostja perekonnanimi, eesnimi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Allkiri<text:s/><text:span text:style-name="T168">(kirjuta allkirjastatud digitaalselt, kui kasutad digiallkirja)</text:span></text:p>
          </table:table-cell>
          <table:table-cell table:style-name="TableCell16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18-01-03T12:26:00Z</meta:creation-date>
    <dc:date>2018-01-03T12:26:00Z</dc:date>
    <meta:print-date>2017-05-09T07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82" meta:row-count="14" meta:non-whitespace-character-count="1694"/>
  </office:meta>
</office:document-meta>
</file>